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36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automatic" fo:wrap-option="wrap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IUNTA_201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RENDICONTO SPESE MISSIONI GIUNTA PROVINCIALE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ANNO 2013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DATO AGGIORNATO AL 31/12/2013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style-name="ro4">
          <table:table-cell/>
          <table:table-cell office:value-type="string" table:style-name="ce6">
            <text:p>GIUNTA</text:p>
          </table:table-cell>
          <table:table-cell office:value-type="string" table:style-name="ce7">
            <text:p>IMPORTI LIQUIDATI PER SPESE DI MISSIONI (SPESE DI VIAGGIO + SPESE DI SOGGIORNO)</text:p>
          </table:table-cell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CAMERO POMPEO</text:p>
          </table:table-cell>
          <table:table-cell office:value-type="currency" office:value="289.45" table:style-name="ce4">
            <text:p>€ 289,45</text:p>
          </table:table-cell>
          <table:table-cell table:number-columns-repeated="16381"/>
        </table:table-row>
        <table:table-row table:number-rows-repeated="4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GIUNTA_20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">
            <text:p>RENDICONTO SPESE MISSIONI GIUNTA PROVINCIALE<text:s/>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ANNO 2012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2"/>
          <table:table-cell table:number-columns-repeated="16381"/>
        </table:table-row>
        <table:table-row table:style-name="ro4">
          <table:table-cell/>
          <table:table-cell office:value-type="string" table:style-name="ce6">
            <text:p>GIUNTA</text:p>
          </table:table-cell>
          <table:table-cell office:value-type="string" table:style-name="ce7">
            <text:p>IMPORTI LIQUIDATI PER SPESE DI MISSIONI (SPESE DI VIAGGIO + SPESE DI SOGGIORNO)</text:p>
          </table:table-cell>
          <table:table-cell table:number-columns-repeated="16381"/>
        </table:table-row>
        <table:table-row table:style-name="ro2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/>
          <table:table-cell office:value-type="string" table:style-name="ce3">
            <text:p>VENTOLA FRANCESCO</text:p>
          </table:table-cell>
          <table:table-cell office:value-type="currency" office:value="691.72" table:style-name="ce4">
            <text:p>€ 691,7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CAMPANA DOMENICO</text:p>
          </table:table-cell>
          <table:table-cell office:value-type="currency" office:value="270.5" table:style-name="ce4">
            <text:p>€ 270,5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SPINA ANTONIA</text:p>
          </table:table-cell>
          <table:table-cell office:value-type="currency" office:value="3962.82" table:style-name="ce4">
            <text:p>€ 3.962,8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">
            <text:p>CAMERO POMPEO</text:p>
          </table:table-cell>
          <table:table-cell office:value-type="currency" office:value="379.59" table:style-name="ce4">
            <text:p>€ 379,59</text:p>
          </table:table-cell>
          <table:table-cell table:number-columns-repeated="16381"/>
        </table:table-row>
        <table:table-row table:number-rows-repeated="4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CONSIGLIERI_201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8">
            <text:p>RENDICONTO SPESE MISSIONI CONSIGLIERI PROVINCIALI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ANNO 2012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table:style-name="ce2"/>
          <table:table-cell office:value-type="string" table:style-name="ce6">
            <text:p>CONSIGLIERE PROVINCIALE</text:p>
          </table:table-cell>
          <table:table-cell office:value-type="string" table:style-name="ce7">
            <text:p>IMPORTI LIQUIDATI PER SPESE DI MISSIONI (SPESE DI VIAGGIO + SPESE DI SOGGIORNO)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DIPAOLA GIUSEPPE</text:p>
          </table:table-cell>
          <table:table-cell office:value-type="currency" office:value="471.5" table:style-name="ce4">
            <text:p>€ 471,5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DI PIERRO VINCENZO</text:p>
          </table:table-cell>
          <table:table-cell office:value-type="currency" office:value="657.6" table:style-name="ce4">
            <text:p>€ 657,6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MASTROGIACOMO PANTALEO</text:p>
          </table:table-cell>
          <table:table-cell office:value-type="currency" office:value="840.8" table:style-name="ce4">
            <text:p>€ 840,80</text:p>
          </table:table-cell>
          <table:table-cell table:style-name="ce2"/>
          <table:table-cell table:number-columns-repeated="16380"/>
        </table:table-row>
        <table:table-row table:style-name="ro2">
          <table:table-cell table:style-name="ce2"/>
          <table:table-cell office:value-type="string" table:style-name="ce3">
            <text:p>ZINNI MICHELE</text:p>
          </table:table-cell>
          <table:table-cell office:value-type="currency" office:value="619.1" table:style-name="ce4">
            <text:p>€ 619,10</text:p>
          </table:table-cell>
          <table:table-cell table:style-name="ce2"/>
          <table:table-cell table:number-columns-repeated="16380"/>
        </table:table-row>
        <table:table-row table:number-rows-repeated="3" table:style-name="ro2">
          <table:table-cell table:number-columns-repeated="4" table:style-name="ce2"/>
          <table:table-cell table:number-columns-repeated="16380"/>
        </table:table-row>
        <table:table-row table:number-rows-repeated="3" table:style-name="ro5">
          <table:table-cell table:style-name="ce1"/>
          <table:table-cell table:number-columns-repeated="3" table:style-name="ce5"/>
          <table:table-cell table:number-columns-repeated="16380"/>
        </table:table-row>
        <table:table-row table:number-rows-repeated="3" table:style-name="ro5">
          <table:table-cell/>
          <table:table-cell table:number-columns-repeated="3" table:style-name="ce5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ASSESSORI_RIMBORSO_SPESE_14" table:style-name="ta2">
        <table:table-column table:style-name="co1" table:default-cell-style-name="ce1"/>
        <table:table-column table:style-name="co6" table:default-cell-style-name="ce1"/>
        <table:table-column table:style-name="co7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9">
            <text:p>RIMBORSI SPESE VIAGGIO ASSESSORI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2014 (DATO AGGIORNATO AL 31/05/2014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ASSESSORE</text:p>
          </table:table-cell>
          <table:table-cell office:value-type="string" table:style-name="ce11">
            <text:p>GENNAIO</text:p>
          </table:table-cell>
          <table:table-cell office:value-type="string" table:style-name="ce11">
            <text:p>FEBBRAIO</text:p>
          </table:table-cell>
          <table:table-cell office:value-type="string" table:style-name="ce11">
            <text:p>MARZO</text:p>
          </table:table-cell>
          <table:table-cell office:value-type="string" table:style-name="ce11">
            <text:p>APRILE</text:p>
          </table:table-cell>
          <table:table-cell office:value-type="string" table:style-name="ce11">
            <text:p>MAGGIO</text:p>
          </table:table-cell>
          <table:table-cell office:value-type="string" table:style-name="ce11">
            <text:p>GIUGNO</text:p>
          </table:table-cell>
          <table:table-cell office:value-type="string" table:style-name="ce11">
            <text:p>LUGLI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TEMBRE</text:p>
          </table:table-cell>
          <table:table-cell office:value-type="string" table:style-name="ce11">
            <text:p>OTTOBRE</text:p>
          </table:table-cell>
          <table:table-cell office:value-type="string" table:style-name="ce11">
            <text:p>NOVEMBRE</text:p>
          </table:table-cell>
          <table:table-cell office:value-type="string" table:style-name="ce11">
            <text:p>DICEMBRE</text:p>
          </table:table-cell>
          <table:table-cell office:value-type="string" table:style-name="ce11">
            <text:p>TOTALE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TROIA</text:p>
          </table:table-cell>
          <table:table-cell table:number-columns-repeated="2" table:style-name="ce14"/>
          <table:table-cell table:number-columns-repeated="2" table:style-name="ce13"/>
          <table:table-cell table:number-columns-repeated="8" table:style-name="ce14"/>
          <table:table-cell office:value-type="currency" office:value="0" table:formula="msoxl:=SUM(C6:N6)" table:style-name="ce12">
            <text:p>€ 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CAMPANA</text:p>
          </table:table-cell>
          <table:table-cell office:value-type="currency" office:value="488.58" table:style-name="ce13">
            <text:p>€ 488,58</text:p>
          </table:table-cell>
          <table:table-cell office:value-type="currency" office:value="430.44" table:style-name="ce13">
            <text:p>€ 430,44</text:p>
          </table:table-cell>
          <table:table-cell office:value-type="currency" office:value="586.5" table:style-name="ce13">
            <text:p>€ 586,50</text:p>
          </table:table-cell>
          <table:table-cell office:value-type="currency" office:value="382.2" table:style-name="ce13">
            <text:p>€ 382,20</text:p>
          </table:table-cell>
          <table:table-cell office:value-type="currency" office:value="596.4" table:style-name="ce13">
            <text:p>€ 596,40</text:p>
          </table:table-cell>
          <table:table-cell table:number-columns-repeated="6" table:style-name="ce13"/>
          <table:table-cell table:style-name="ce14"/>
          <table:table-cell office:value-type="currency" office:value="2484.12" table:formula="msoxl:=SUM(C7:N7)" table:style-name="ce12">
            <text:p>€ 2.484,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CEFOLA</text:p>
          </table:table-cell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2" table:style-name="ce13"/>
          <table:table-cell table:number-columns-repeated="4" table:style-name="ce14"/>
          <table:table-cell office:value-type="currency" office:value="0" table:formula="msoxl:=SUM(C8:N8)" table:style-name="ce12">
            <text:p>€ 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DAMIANI</text:p>
          </table:table-cell>
          <table:table-cell office:value-type="currency" office:value="281.52" table:number-columns-spanned="2" table:number-rows-spanned="1" table:style-name="ce17">
            <text:p>€ 281,52</text:p>
          </table:table-cell>
          <table:covered-table-cell/>
          <table:table-cell office:value-type="currency" office:value="262.04000000000002" table:number-columns-spanned="2" table:number-rows-spanned="1" table:style-name="ce17">
            <text:p>€ 262,04</text:p>
          </table:table-cell>
          <table:covered-table-cell/>
          <table:table-cell office:value-type="currency" office:value="109.2" table:style-name="ce13">
            <text:p>€ 109,20</text:p>
          </table:table-cell>
          <table:table-cell table:number-columns-repeated="2" table:style-name="ce14"/>
          <table:table-cell table:number-columns-repeated="2" table:style-name="ce13"/>
          <table:table-cell table:number-columns-repeated="3" table:style-name="ce14"/>
          <table:table-cell office:value-type="currency" office:value="652.76" table:formula="msoxl:=SUM(C9:N9)" table:style-name="ce12">
            <text:p>€ 652,7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DI MARZIO</text:p>
          </table:table-cell>
          <table:table-cell table:number-columns-repeated="11" table:style-name="ce13"/>
          <table:table-cell table:style-name="ce14"/>
          <table:table-cell office:value-type="currency" office:value="0" table:formula="msoxl:=SUM(C10:N10)" table:style-name="ce12">
            <text:p>€ 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PATRUNO</text:p>
          </table:table-cell>
          <table:table-cell office:value-type="currency" office:value="380.12" table:style-name="ce14">
            <text:p>€ 380,12</text:p>
          </table:table-cell>
          <table:table-cell office:value-type="currency" office:value="355.64" table:style-name="ce14">
            <text:p>€ 355,64</text:p>
          </table:table-cell>
          <table:table-cell office:value-type="currency" office:value="361.76" table:style-name="ce14">
            <text:p>€ 361,76</text:p>
          </table:table-cell>
          <table:table-cell office:value-type="currency" office:value="342.3" table:style-name="ce14">
            <text:p>€ 342,30</text:p>
          </table:table-cell>
          <table:table-cell office:value-type="currency" office:value="429.1" table:style-name="ce14">
            <text:p>€ 429,10</text:p>
          </table:table-cell>
          <table:table-cell table:style-name="ce14"/>
          <table:table-cell table:number-columns-repeated="2" table:style-name="ce13"/>
          <table:table-cell table:number-columns-repeated="4" table:style-name="ce14"/>
          <table:table-cell office:value-type="currency" office:value="1868.92" table:formula="msoxl:=SUM(C11:N11)" table:style-name="ce12">
            <text:p>€ 1.868,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ROCCOTELLI</text:p>
          </table:table-cell>
          <table:table-cell office:value-type="currency" office:value="481.44" table:style-name="ce14">
            <text:p>€ 481,44</text:p>
          </table:table-cell>
          <table:table-cell office:value-type="currency" office:value="446.76" table:style-name="ce14">
            <text:p>€ 446,76</text:p>
          </table:table-cell>
          <table:table-cell office:value-type="currency" office:value="461.04" table:style-name="ce14">
            <text:p>€ 461,04</text:p>
          </table:table-cell>
          <table:table-cell office:value-type="currency" office:value="437.5" table:style-name="ce14">
            <text:p>€ 437,50</text:p>
          </table:table-cell>
          <table:table-cell office:value-type="currency" office:value="491.4" table:style-name="ce14">
            <text:p>€ 491,40</text:p>
          </table:table-cell>
          <table:table-cell table:style-name="ce14"/>
          <table:table-cell table:number-columns-repeated="2" table:style-name="ce13"/>
          <table:table-cell table:number-columns-repeated="4" table:style-name="ce14"/>
          <table:table-cell office:value-type="currency" office:value="2318.14" table:formula="msoxl:=SUM(C12:N12)" table:style-name="ce12">
            <text:p>€ 2.318,1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1">
            <text:p>SPINA</text:p>
          </table:table-cell>
          <table:table-cell office:value-type="currency" office:value="184.96" table:style-name="ce14">
            <text:p>€ 184,96</text:p>
          </table:table-cell>
          <table:table-cell office:value-type="currency" office:value="180.88" table:style-name="ce13">
            <text:p>€ 180,88</text:p>
          </table:table-cell>
          <table:table-cell office:value-type="currency" office:value="184.96" table:style-name="ce13">
            <text:p>€ 184,96</text:p>
          </table:table-cell>
          <table:table-cell office:value-type="currency" office:value="143.5" table:style-name="ce13">
            <text:p>€ 143,50</text:p>
          </table:table-cell>
          <table:table-cell office:value-type="currency" office:value="198.1" table:style-name="ce13">
            <text:p>€ 198,10</text:p>
          </table:table-cell>
          <table:table-cell table:number-columns-repeated="6" table:style-name="ce13"/>
          <table:table-cell table:style-name="ce14"/>
          <table:table-cell office:value-type="currency" office:value="892.40000000000009" table:formula="msoxl:=SUM(C13:N13)" table:style-name="ce12">
            <text:p>€ 892,40</text:p>
          </table:table-cell>
          <table:table-cell table:number-columns-repeated="16369"/>
        </table:table-row>
        <table:table-row table:number-rows-repeated="1048563" table:style-name="ro1">
          <table:table-cell table:number-columns-repeated="16384"/>
        </table:table-row>
      </table:table>
      <table:table table:name="Foglio1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.dilecce</meta:initial-creator>
    <dc:creator>Sepi S.p.a.</dc:creator>
    <meta:creation-date>2013-06-18T11:02:44Z</meta:creation-date>
    <dc:date>2014-11-05T11:19:13Z</dc:date>
    <meta:print-date>2014-04-15T15:29:30Z</meta:print-date>
  </office:meta>
</office:document-meta>
</file>